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1.4763in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C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zh" style:country-asian="CN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9pt" style:font-size-asian="9pt" style:font-size-complex="9pt" style:language-asian="zh" style:country-asian="CN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0" style:parent-style-name="Normalny" style:family="paragraph">
      <style:paragraph-properties fo:text-align="end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5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800000" style:language-asian="zh" style:country-asian="CN"/>
    </style:style>
    <style:style style:name="P36" style:parent-style-name="Normalny" style:family="paragraph">
      <style:paragraph-properties fo:text-align="justify" fo:margin-bottom="0in" fo:line-height="100%" fo:margin-left="2.4569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7" style:parent-style-name="Normalny" style:family="paragraph">
      <style:paragraph-properties fo:text-align="justify" fo:margin-bottom="0in" fo:line-height="100%" fo:margin-left="2.4569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8" style:parent-style-name="Normalny" style:family="paragraph">
      <style:paragraph-properties fo:text-align="justify" fo:margin-bottom="0in" fo:line-height="125%" fo:margin-left="2.4569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9" style:parent-style-name="Normalny" style:family="paragraph">
      <style:paragraph-properties fo:text-align="justify" fo:margin-bottom="0in" fo:line-height="125%" fo:margin-left="2.4569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0" style:parent-style-name="Normalny" style:family="paragraph">
      <style:paragraph-properties fo:text-align="justify" fo:margin-bottom="0in" fo:line-height="125%" fo:margin-left="2.4569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1" style:parent-style-name="Normalny" style:family="paragraph">
      <style:paragraph-properties fo:text-align="justify" fo:margin-bottom="0in" fo:line-height="125%" fo:margin-left="2.4569in" fo:text-indent="0.4923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43" style:parent-style-name="Normalny" style:family="paragraph">
      <style:paragraph-properties fo:text-align="justify" fo:margin-bottom="0in" fo:line-height="125%" fo:margin-left="2.4569in" fo:text-indent="0.4923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44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color="#800000" style:language-asian="zh" style:country-asian="CN"/>
    </style:style>
    <style:style style:name="P45" style:parent-style-name="Norma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800000" style:language-asian="zh" style:country-asian="CN"/>
    </style:style>
    <style:style style:name="P4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49" style:parent-style-name="Normalny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53" style:parent-style-name="Normalny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57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58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59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60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68" style:family="table-column">
      <style:table-column-properties style:column-width="0.8625in"/>
    </style:style>
    <style:style style:name="TableColumn69" style:family="table-column">
      <style:table-column-properties style:column-width="0.684in"/>
    </style:style>
    <style:style style:name="TableColumn70" style:family="table-column">
      <style:table-column-properties style:column-width="4.7465in"/>
    </style:style>
    <style:style style:name="Table67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15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15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161" style:family="table-column">
      <style:table-column-properties style:column-width="1.8416in"/>
    </style:style>
    <style:style style:name="TableColumn162" style:family="table-column">
      <style:table-column-properties style:column-width="1.0701in"/>
    </style:style>
    <style:style style:name="TableColumn163" style:family="table-column">
      <style:table-column-properties style:column-width="2.5229in"/>
    </style:style>
    <style:style style:name="TableColumn164" style:family="table-column">
      <style:table-column-properties style:column-width="0.8583in"/>
    </style:style>
    <style:style style:name="Table160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204" style:parent-style-name="Normalny" style:family="paragraph">
      <style:paragraph-properties fo:margin-bottom="0in" fo:line-height="150%" fo:text-indent="0.4916in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0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06" style:parent-style-name="Normalny" style:list-style-name="LFO1" style:family="paragraph">
      <style:paragraph-properties fo:margin-bottom="0in" fo:line-height="150%" fo:margin-left="0.2958in">
        <style:tab-stops>
          <style:tab-stop style:type="left" style:position="1.7041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208" style:family="table-column">
      <style:table-column-properties style:column-width="2.4145in"/>
    </style:style>
    <style:style style:name="TableColumn209" style:family="table-column">
      <style:table-column-properties style:column-width="3.8784in"/>
    </style:style>
    <style:style style:name="Table207" style:family="table">
      <style:table-properties style:width="6.2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22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5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251" style:parent-style-name="Normalny" style:list-style-name="LFO1" style:family="paragraph">
      <style:paragraph-properties fo:margin-bottom="0in" fo:line-height="100%" fo:margin-left="0.2951in" fo:text-indent="-0.2479in">
        <style:tab-stops>
          <style:tab-stop style:type="left" style:position="1.704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52" style:parent-style-name="Normalny" style:family="paragraph">
      <style:paragraph-properties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254" style:family="table-column">
      <style:table-column-properties style:column-width="2.0944in"/>
    </style:style>
    <style:style style:name="TableColumn255" style:family="table-column">
      <style:table-column-properties style:column-width="2.0986in"/>
    </style:style>
    <style:style style:name="TableColumn256" style:family="table-column">
      <style:table-column-properties style:column-width="2.1in"/>
    </style:style>
    <style:style style:name="Table253" style:family="table">
      <style:table-properties style:width="6.29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29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93" style:parent-style-name="Normalny" style:list-style-name="LFO1" style:family="paragraph">
      <style:paragraph-properties fo:margin-bottom="0in" fo:line-height="100%" fo:margin-left="0.2951in" fo:text-indent="-0.2479in">
        <style:tab-stops>
          <style:tab-stop style:type="left" style:position="1.704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294" style:parent-style-name="Normalny" style:family="paragraph">
      <style:paragraph-properties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296" style:family="table-column">
      <style:table-column-properties style:column-width="1.5826in"/>
    </style:style>
    <style:style style:name="TableColumn297" style:family="table-column">
      <style:table-column-properties style:column-width="1.577in"/>
    </style:style>
    <style:style style:name="TableColumn298" style:family="table-column">
      <style:table-column-properties style:column-width="1.5638in"/>
    </style:style>
    <style:style style:name="TableColumn299" style:family="table-column">
      <style:table-column-properties style:column-width="1.5694in"/>
    </style:style>
    <style:style style:name="Table295" style:family="table">
      <style:table-properties style:width="6.29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63" style:parent-style-name="Normalny" style:family="paragraph">
      <style:paragraph-properties fo:margin-bottom="0in" fo:line-height="15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64" style:parent-style-name="Normalny" style:list-style-name="LFO1" style:family="paragraph">
      <style:paragraph-properties fo:margin-bottom="0in" fo:line-height="150%" fo:margin-left="0.2958in">
        <style:tab-stops>
          <style:tab-stop style:type="left" style:position="1.7041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zh" style:country-asian="CN"/>
    </style:style>
    <style:style style:name="P367" style:parent-style-name="Normalny" style:family="paragraph">
      <style:paragraph-properties fo:margin-bottom="0in" fo:line-height="150%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36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37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371" style:parent-style-name="Normalny" style:family="paragraph">
      <style:paragraph-properties fo:margin-bottom="0in" fo:line-height="150%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373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Column380" style:family="table-column">
      <style:table-column-properties style:column-width="1.375in" style:use-optimal-column-width="false"/>
    </style:style>
    <style:style style:name="TableColumn381" style:family="table-column">
      <style:table-column-properties style:column-width="1.2708in" style:use-optimal-column-width="false"/>
    </style:style>
    <style:style style:name="TableColumn382" style:family="table-column">
      <style:table-column-properties style:column-width="1.902in" style:use-optimal-column-width="false"/>
    </style:style>
    <style:style style:name="TableColumn383" style:family="table-column">
      <style:table-column-properties style:column-width="1.902in" style:use-optimal-column-width="false"/>
    </style:style>
    <style:style style:name="Table379" style:family="table">
      <style:table-properties style:width="6.45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language-asian="zh" style:country-asian="CN"/>
    </style:style>
    <style:style style:name="P4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FF0000" style:language-asian="zh" style:country-asian="CN"/>
    </style:style>
    <style:style style:name="P441" style:parent-style-name="Normalny" style:family="paragraph">
      <style:paragraph-properties fo:margin-bottom="0in" fo:line-height="150%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P444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45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46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47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48" style:parent-style-name="Normalny" style:family="paragraph">
      <style:paragraph-properties fo:margin-bottom="0in" fo:line-height="150%"/>
      <style:text-properties style:font-name="Times New Roman" style:font-name-complex="Times New Roman" fo:color="#FF0000"/>
    </style:style>
    <style:style style:name="P449" style:parent-style-name="Normalny" style:family="paragraph">
      <style:paragraph-properties fo:text-align="end" fo:margin-top="0.0833in" fo:margin-bottom="0.0833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450" style:parent-style-name="Normalny" style:family="paragraph">
      <style:paragraph-properties fo:margin-bottom="0in" fo:line-height="150%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454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style:language-asian="zh" style:country-asian="CN"/>
    </style:style>
    <style:style style:name="P455" style:parent-style-name="Normalny" style:family="paragraph">
      <style:paragraph-properties style:text-autospace="none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56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style:language-asian="zh" style:country-asian="CN"/>
    </style:style>
    <style:style style:name="P457" style:parent-style-name="Normalny" style:family="paragraph">
      <style:paragraph-properties style:text-autospace="none" fo:text-align="justify" fo:margin-top="0.0833in" fo:margin-bottom="0.0833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zh" style:country-asian="CN"/>
    </style:style>
    <style:style style:name="T460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62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63" style:parent-style-name="Normalny" style:family="paragraph">
      <style:paragraph-properties style:text-autospace="none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64" style:parent-style-name="Normalny" style:family="paragraph">
      <style:paragraph-properties fo:text-align="end" fo:margin-top="0.0833in" fo:margin-bottom="0.0833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465" style:parent-style-name="Normalny" style:family="paragraph">
      <style:paragraph-properties style:text-autospace="none" fo:text-align="end" fo:margin-bottom="0.0833in" fo:line-height="15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46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46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zh" style:country-asian="C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language-asian="zh" style:country-asian="C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language-asian="zh" style:country-asian="C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style:language-asian="zh" style:country-asian="CN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CN"/>
    </style:style>
    <style:style style:name="P475" style:parent-style-name="Normalny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zh" style:country-asian="CN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CN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zh" style:country-asian="CN"/>
    </style:style>
    <style:style style:name="P479" style:parent-style-name="Normalny" style:family="paragraph">
      <style:paragraph-properties fo:break-before="page" style:text-autospace="none" fo:text-align="justify" fo:margin-bottom="0.0833in" fo:line-height="15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80" style:parent-style-name="Normalny" style:family="paragraph">
      <style:paragraph-properties fo:text-align="center" fo:margin-bottom="0in" fo:line-height="150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485" style:parent-style-name="Normalny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486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0" style:parent-style-name="Normalny" style:list-style-name="LFO3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1" style:parent-style-name="Normalny" style:list-style-name="LFO3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2" style:parent-style-name="Normalny" style:list-style-name="LFO3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6" style:parent-style-name="Normalny" style:list-style-name="LFO3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8" style:parent-style-name="Normalny" style:list-style-name="LFO3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9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0" style:parent-style-name="Normalny" style:list-style-name="LFO4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1" style:parent-style-name="Normalny" style:list-style-name="LFO4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2" style:parent-style-name="Normalny" style:list-style-name="LFO4" style:family="paragraph">
      <style:paragraph-properties fo:text-align="justify" fo:margin-top="0.0833in" fo:margin-bottom="0.0833in" fo:line-height="100%" fo:margin-left="0.492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3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4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5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6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7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5" style:parent-style-name="Normalny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26" style:parent-style-name="Normalny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zh" style:country-asian="CN"/>
    </style:style>
    <style:style style:name="T531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800000" style:language-asian="zh" style:country-asian="CN"/>
    </style:style>
    <style:style style:name="P53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r wniosku:*</text:p>
          </table:table-cell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>Data wpływu:*<text:s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odpis i pieczęć pracownika Uczelni: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Załącznik nr 3</text:span><text:span text:style-name="T22"><text:s/></text:span></text:p>
      <text:p text:style-name="P23"><text:span text:style-name="T24">do<text:s/></text:span><text:span text:style-name="T25">Regulaminu potwierdzania efektów uczenia się<text:s/></text:span></text:p>
      <text:p text:style-name="P26"/>
      <text:p text:style-name="P27"/>
      <text:p text:style-name="P28"/>
      <text:p text:style-name="P29">…………………..………………….</text:p>
      <text:p text:style-name="P30"><text:span text:style-name="T31">miejscowość i data</text:span><text:span text:style-name="T32"><text:tab/></text:span><text:span text:style-name="T33"><text:tab/></text:span></text:p>
      <text:p text:style-name="P34"><text:tab/><text:tab/><text:tab/></text:p>
      <text:p text:style-name="P35"/>
      <text:p text:style-name="P36"/>
      <text:p text:style-name="P37"/>
      <text:p text:style-name="P38">Wydziałowa Komisja<text:s/></text:p>
      <text:p text:style-name="P39">ds. potwierdzenia efektów uczenia się<text:s/></text:p>
      <text:p text:style-name="P40">Wydziału …………………………………………</text:p>
      <text:p text:style-name="P41"><text:span text:style-name="T42">Wyższa Szkoła Finansów i Zarządzania<text:s/></text:span></text:p>
      <text:p text:style-name="P43">w Białymstoku / Filia w Ełku**</text:p>
      <text:p text:style-name="P44"/>
      <text:p text:style-name="P45"/>
      <text:p text:style-name="P46"/>
      <text:p text:style-name="P47">WNIOSEK</text:p>
      <text:p text:style-name="P48">o potwierdzenie (uznanie) efektów uczenia się<text:s/></text:p>
      <text:p text:style-name="P49"><text:span text:style-name="T50">osiągniętych w edukacji nieformalnej i<text:s/></text:span><text:span text:style-name="T51">pozaformalnej<text:s/></text:span></text:p>
      <text:p text:style-name="P52"/>
      <text:p text:style-name="P53"><text:span text:style-name="T54">Wnioskuję o<text:s/></text:span><text:span text:style-name="T55">weryfikację efektów uczenia się nabytych w edukacji nieformalnej i pozaformalnej oraz uznaniu ich w ramach<text:s/></text:span><text:span text:style-name="T56">zajęć/grupy zajęć:</text:span></text:p>
      <text:p text:style-name="P57">……………………………………………………………………………………………………………</text:p>
      <text:p text:style-name="P58">(nazwa zajęć/grupy zajęć)</text:p>
      <text:p text:style-name="P59">……………………………………………………………………………………………………………</text:p>
      <text:p text:style-name="P60">(liczba punktów ECTS zajęć/grupy zajęć)</text:p>
      <text:p text:style-name="P61">na kierunku studiów:<text:s/></text:p>
      <text:p text:style-name="P62">……………………………………………………………………………………………………………<text:s/></text:p>
      <text:p text:style-name="P63">(nazwa kierunku studiów)</text:p>
      <text:p text:style-name="P64"/>
      <text:p text:style-name="P65">realizowanego na studiach I/II** stopnia w Wyższej szkole Finansów i Zarządzania w<text:s/>Białymstoku /Filii w Ełku** na podstawie załączonych dokumentów i innych dowodów potwierdzających osiągnięcie efektów uczenia się odpowiadającym efektom uczenia się zdefiniowanym dla tych zajęć/grupy zajęć.</text:p>
      <text:p text:style-name="P66">Część I. Dane osobowe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soft-page-break/>
            <text:p text:style-name="P73">Dane Wnioskodawcy<text:s/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Imiona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azwisko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PESEL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Adres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Ulic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Nr domu/mieszkani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Miejscowość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Kod pocztowy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Poczta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Adres do korespondencji<text:s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Ulica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Nr domu/mieszkania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Miejscowość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Kod pocztowy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Poczta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Dane teleadresowe<text:s/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telefon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e-mail<text:s/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Wykształcenie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Wykształcenie</text:p>
          </table:table-cell>
          <table:table-cell table:style-name="TableCell168">
            <text:p text:style-name="P169">Nr dokumentu</text:p>
          </table:table-cell>
          <table:table-cell table:style-name="TableCell170">
            <text:p text:style-name="P171">Wydany przez</text:p>
          </table:table-cell>
          <table:table-cell table:style-name="TableCell172">
            <text:p text:style-name="P173">Data uzyskania</text:p>
          </table:table-cell>
        </table:table-row>
        <table:table-row table:style-name="TableRow174">
          <table:table-cell table:style-name="TableCell175">
            <text:p text:style-name="P176">Średnie<text:s/></text:p>
            <text:p text:style-name="P177">(świadectwo dojrzałości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Wyższe pierwszego stopnia</text:p>
            <text:p text:style-name="P187">(licencjackie/inżynierskie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yższe drugiego stopnia</text:p>
            <text:p text:style-name="P197">(magisterskie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Część II. Curriculum Vita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Doświadczenie zawodowe<text:s/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Data<text:s/>rozpoczęcia pracy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Obecnie zajmowane stanowisko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azwa miejsca/zakładu pracy</text:p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Zakres obowiązków, opis stanowiska pracy/wykonywane czynności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Świadectwo(a) pracy, umowy cywilnoprawne, zaświadczenia o zatrudnieniu potwierdzające<text:s/>doświadczenie zawodowe, wpis do CEIDG, KRS, inn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azwa dokutemu</text:p>
          </table:table-cell>
          <table:table-cell table:style-name="TableCell260">
            <text:p text:style-name="P261">Nazwa pracodawcy</text:p>
          </table:table-cell>
          <table:table-cell table:style-name="TableCell262">
            <text:p text:style-name="P263">Okres zatrudnieni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Uzyskane certyfikaty/ ukończone studia podyplomowe/szkolenia/kursy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Podmiot certyfikujący/ wydający świadectwo itp.</text:p>
          </table:table-cell>
          <table:table-cell table:style-name="TableCell303">
            <text:p text:style-name="P304">Nr certyfikatu /<text:s/>świadectwa itp.</text:p>
          </table:table-cell>
          <table:table-cell table:style-name="TableCell305">
            <text:p text:style-name="P306">Data</text:p>
          </table:table-cell>
          <table:table-cell table:style-name="TableCell307">
            <text:p text:style-name="P308">Miejsce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"><text:span text:style-name="T365">Informacje dodatkowe<text:s/></text:span><text:span text:style-name="T366">(np. zainteresowania, działalność w stowarzyszeniach/fundacjach, itp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7"><text:span text:style-name="T368">……………………………………………………………………………………………………………</text:span></text:p>
      <text:p text:style-name="P3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37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1"><text:span text:style-name="T372">…………………………………………………………………………………………………………………………………</text:span><text:span text:style-name="T373">………………………………………………………………………………………</text:span><text:span text:style-name="T374">Część III. <text:s/></text:span><text:span text:style-name="T375">Opis efektów uczenia się osiągniętych w edukacji nieformalnej i pozaformalnej</text:span><text:span text:style-name="T376"><text:s/></text:span><text:span text:style-name="T377">w odniesieniu do efektów uczenia się zdefiniowanych dla danych zajęć/grupy zajęć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Tablica pokrycia efektów uczenia się zajęć/grupy zajęć:</text:p>
            <text:p text:style-name="P387"/>
            <text:p text:style-name="P388">…………………………………………………………………………………………………………………………………………………………….</text:p>
            <text:p text:style-name="P389"><text:span text:style-name="T390">(nazwa zajęć/ grupy zajęć)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Symbol efektów uczenia się na kierunku studiów</text:p>
          </table:table-cell>
          <table:table-cell table:style-name="TableCell394">
            <text:p text:style-name="P395">Odniesienie do efektu uczenia się wyszczególnionego w sylabusie zajęć/grupy zajęć<text:s/></text:p>
          </table:table-cell>
          <table:table-cell table:style-name="TableCell396">
            <text:p text:style-name="P397"><text:span text:style-name="T398">Opis efektów uczenia się<text:s/></text:span><text:span text:style-name="T399">nabytych w drodze edukacji pozaformalnej i nieformalnej</text:span></text:p>
          </table:table-cell>
          <table:table-cell table:style-name="TableCell400">
            <text:p text:style-name="P401"><text:span text:style-name="T402">Odniesienie do doświadczenia zawodowego ze wskazaniem właściwego dokumentu</text:span><text:span text:style-name="T403"><text:s/>potwierdzającego osiągnięcie efektu uczenia się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Załączniki<text:s/></text:span><text:span text:style-name="T443">dokumentujące efekty uczenia się:</text:span></text:p>
      <text:p text:style-name="P444">1)<text:s/>………………………………………………………………</text:p>
      <text:p text:style-name="P445">2) ………………………………………………………………</text:p>
      <text:p text:style-name="P446">3) ………………………………………………………………<text:s/></text:p>
      <text:p text:style-name="P447">(itd.)</text:p>
      <text:p text:style-name="P448"/>
      <text:p text:style-name="P449">…………………..……………………………………….……………</text:p>
      <text:p text:style-name="P450"><text:span text:style-name="T451"><text:s text:c="104"/>miejscowość, data i czytelny<text:s/></text:span><text:span text:style-name="T452">podpis Wnioskodawcy</text:span><text:span text:style-name="T453"><text:tab/></text:span></text:p>
      <text:p text:style-name="P454"/>
      <text:p text:style-name="P455">Oświadczenie do wniosku</text:p>
      <text:p text:style-name="P456">Oświadczam, iż wszystkie przedłożone dokumenty są prawdziwe. Do wniosku dołączam kopie dowodów potwierdzających osiągnięcie efektów uczenia się (np. świadectwa pracy, certyfikaty, zakresy czynności, opinie, itp.)***.<text:s/></text:p>
      <text:p text:style-name="P457"><text:span text:style-name="T458">Oświadczam, że zapoznałam/em się z<text:s/></text:span><text:span text:style-name="T459">Regulaminem potwierdzania efektów uczenia się</text:span><text:span text:style-name="T460">, obowiązującym w Wyższej Szkole Finansów i Zarządzania w Białymstoku (dostępnym na stronie BIP WSFiZ w Białymstoku, www.wsfiz.edu.pl) i akceptuję jego treść.</text:span><text:span text:style-name="T461"><text:tab/></text:span></text:p>
      <text:p text:style-name="P462"/>
      <text:p text:style-name="P463"/>
      <text:p text:style-name="P464">…………………..……………………………………….……………</text:p>
      <text:p text:style-name="P465"><text:span text:style-name="T466">miejscowość, data i czytelny podpis Wnioskodawcy</text:span><text:span text:style-name="T467"><text:tab/></text:span><text:span text:style-name="T468"><text:tab/></text:span></text:p>
      <text:p text:style-name="P469"/>
      <text:p text:style-name="P470"/>
      <text:p text:style-name="P471"/>
      <text:p text:style-name="P472">* nadaje/potwierdza pracownik Uczelni</text:p>
      <text:p text:style-name="P473"><text:span text:style-name="T474">** niewłaściwe skreślić</text:span></text:p>
      <text:p text:style-name="P475"><text:span text:style-name="T476">***<text:s/></text:span><text:span text:style-name="T477">Składając wniosek należy okazać osobie przyjmującej go oryginały kserokopii załączonych dowodów w celu<text:s/></text:span><text:span text:style-name="T478">potwierdzenia ich zgodności z oryginałem.</text:span></text:p>
      <text:soft-page-break/>
      <text:p text:style-name="P479">Część IV. Klauzula Informacyjna</text:p>
      <text:p text:style-name="P480"><text:span text:style-name="T481">Klauzula informacyjna w sprawie<text:s/></text:span><text:span text:style-name="T482">potwierdzenia (uznania) efektów uczenia się osiągniętych w edukacji nieformalnej i pozaformalnej</text:span><text:span text:style-name="T483"><text:s/></text:span></text:p>
      <text:p text:style-name="P484"/>
      <text:p text:style-name="P485">Zgodnie z Rozporządzeniem Parlamentu Europejskiego<text:s/>i Rady Europy (UE) 2016/679 z dnia 27 kwietnia 2016 r. w sprawie ochrony osób fizycznych w związku z przetwarzaniem danych osobowych w sprawie swobodnego przepływu takich danych oraz uchylenia dyrektywy 95/46/WE (ogólne rozporządzenie o ochronie danych),<text:s/><text:line-break/>(Dz. Urz. UE L 119 z 04.05.2016) informuje się, iż:</text:p>
      <text:list text:style-name="LFO2" text:continue-numbering="true">
        <text:list-item>
          <text:p text:style-name="P486"><text:span text:style-name="T487">administratorem Państwa danych osobowych jest Wyższa Szkoła Finansów i Zarządzania w Białymstoku,<text:s/></text:span><text:span text:style-name="T488"><text:line-break/></text:span><text:span text:style-name="T489">ul. Ciepła 40, 15-472 Białystok, adres e-mail: kancelaria.</text:span><text:a xlink:href="mailto:rektora@wsfiz.edu.pl" office:target-frame-name="_top" xlink:show="replace"><text:span text:style-name="T490">re</text:span><text:span text:style-name="T491">ktora@wsfiz.edu.pl</text:span></text:a><text:span text:style-name="T492">, tel.: 85 67 85 823,</text:span></text:p>
        </text:list-item>
        <text:list-item>
          <text:p text:style-name="P493"><text:span text:style-name="T494">kontakt z Inspektorem Ochrony Danych w Wyższej Szkole Finansów i Zarządzania w Białymstoku, ul. Ciepła 40, 15-472 Białystok, adres e-mail:<text:s/></text:span><text:a xlink:href="mailto:iod@wsfiz.edu.pl" office:target-frame-name="_top" xlink:show="replace"><text:span text:style-name="T495">iod@wsfiz.edu.pl</text:span></text:a><text:span text:style-name="T496">, tel. 85/67 85 851,</text:span></text:p>
        </text:list-item>
        <text:list-item>
          <text:p text:style-name="P497"><text:span text:style-name="T498">Państwa</text:span><text:span text:style-name="T499"><text:s/>dane osobowe przetwarzane będą w celu:</text:span></text:p>
        </text:list-item>
      </text:list>
      <text:list text:style-name="LFO3" text:continue-numbering="true">
        <text:list-item>
          <text:p text:style-name="P500"><text:s/>realizacji procedury potwierdzenia efektów uczenia się do wymagań określonych w ustawie Prawo<text:s/><text:line-break/>o szkolnictwie wyższym i nauce, tj. zgodnie z ustawą z dnia 20 lipca 2018 roku – Prawo o szkolnictwie wyższym i<text:s/>nauce (t.j. Dz. U. z 2021 r. poz. 478), oraz na podstawie art. 6 ust. 1 lit. a, b, c, f – ogólnego rozporządzenia o ochronie danych osobowych z dnia 27 kwietnia 2016 r. (Dz. Urz. UE L 119<text:s/><text:line-break/>z 04.05.2016),</text:p>
        </text:list-item>
        <text:list-item>
          <text:p text:style-name="P501">rachunkowości i rozliczeń podatkowych,</text:p>
        </text:list-item>
        <text:list-item>
          <text:p text:style-name="P502"><text:span text:style-name="T503">windykacji na</text:span><text:span text:style-name="T504">leżności oraz dochodzenia roszczeń</text:span><text:span text:style-name="T505">,</text:span></text:p>
        </text:list-item>
        <text:list-item>
          <text:p text:style-name="P506"><text:span text:style-name="T507">generowania statystyk,</text:span></text:p>
        </text:list-item>
        <text:list-item>
          <text:p text:style-name="P508">archiwizacji,</text:p>
        </text:list-item>
      </text:list>
      <text:list text:style-name="LFO2" text:continue-numbering="true">
        <text:list-item>
          <text:p text:style-name="P509">odbiorcami Państwa danych osobowych są:</text:p>
        </text:list-item>
      </text:list>
      <text:list text:style-name="LFO4" text:continue-numbering="true">
        <text:list-item>
          <text:p text:style-name="P510"><text:s/>osoby upoważnione przez Administratora danych do przetwarzania danych w ramach wykonywania swoich obowiązków służbowych,</text:p>
        </text:list-item>
        <text:list-item>
          <text:p text:style-name="P511">podmioty, którym<text:s/>Administrator danych zleca wykonanie czynności, z którymi wiąże się konieczność przetwarzania danych,</text:p>
        </text:list-item>
        <text:list-item>
          <text:p text:style-name="P512">Minister Nauki i Szkolnictwa Wyższego, który prowadzi System Informacji o Szkolnictwie Wyższym w Ramach Zintegrowanego Systemu Informacji o Nauce i Szkolnictwie Wyższym „POL-on” zwany dalej „Systemem POL-on”,</text:p>
        </text:list-item>
      </text:list>
      <text:list text:style-name="LFO2" text:continue-numbering="true">
        <text:list-item>
          <text:p text:style-name="P513">dane nie będą przekazywane do państwa trzeciego oraz organizacji międzynarodowej,</text:p>
        </text:list-item>
        <text:list-item>
          <text:p text:style-name="P514">dane nie będą przetwarzane w sposób zautomatyzowany i nie będą poddawane profilowaniu,</text:p>
        </text:list-item>
        <text:list-item>
          <text:p text:style-name="P515">Państwa dane osobowe przechowywane będą przez okres niezbędny do realizacji procesu potwierdzenia efektów uczenia się,</text:p>
        </text:list-item>
        <text:list-item>
          <text:p text:style-name="P516">posiadają Państwo prawo żądania od Wyższej Szkoły Finansów i Zarządzania w Białymstoku dostępu do danych osobowych, prawo do ich sprostowania, usunięcia lub ograniczenia<text:s/>przetwarzania, prawo do wniesienia sprzeciwu wobec przetwarzania, a także prawo do przenoszenia danych,</text:p>
        </text:list-item>
        <text:list-item>
          <text:p text:style-name="P517"><text:span text:style-name="T518">posiadają Państwo prawo wniesienia skargi do Prezesa Urzędu Ochrony Danych Osobowych, ul. Stawki 2,<text:s/></text:span><text:span text:style-name="T519"><text:line-break/></text:span><text:span text:style-name="T520">00-193 Warszawa, adres e-mail:<text:s/></text:span><text:a xlink:href="mailto:kancelaria@uodo.gov.pl" office:target-frame-name="_top" xlink:show="replace"><text:span text:style-name="T521">kancelaria@uodo.gov.pl</text:span></text:a><text:span text:style-name="T522">, Tel.: fax. 22 531 03 01, gdy uzasadnione jest, że Państwa dane osobowe przetwarzane są przez administratora niezgodnie z ogólnym rozporządzeniem<text:s/></text:span><text:span text:style-name="T523"><text:line-break/></text:span><text:span text:style-name="T524">o ochronie danych osobowych z dnia 27 kwietnia 2016 r.,</text:span></text:p>
        </text:list-item>
        <text:list-item>
          <text:p text:style-name="P525"><text:s/>podanie danych osobowych jest dobrowolne, jednakże niepodanie danych w zakresie wymaganym przez Administratora może skutkować niemożnością realizacji procesu potwierdzania efektów uczenia się.</text:p>
        </text:list-item>
      </text:list>
      <text:p text:style-name="P526"><text:tab/><text:tab/><text:tab/><text:tab/><text:tab/><text:tab/></text:p>
      <text:p text:style-name="P527">………………………………………..………..…………………………</text:p>
      <text:p text:style-name="P528"><text:span text:style-name="T529">miejscowość, data i czyt</text:span><text:span text:style-name="T530">elny podpis Wnioskodawcy</text:span><text:span text:style-name="T531"><text:tab/></text:span><text:span text:style-name="T532"><text:tab/></text:span></text:p>
      <text:p text:style-name="P533"/>
      <text:p text:style-name="P5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Sadowska</meta:initial-creator>
    <dc:creator>Alicja Sadowska</dc:creator>
    <meta:creation-date>2021-05-18T12:26:00Z</meta:creation-date>
    <dc:date>2021-05-18T12:26:00Z</dc:date>
    <meta:template xlink:href="Normal" xlink:type="simple"/>
    <meta:editing-cycles>2</meta:editing-cycles>
    <meta:editing-duration>PT60S</meta:editing-duration>
    <meta:document-statistic meta:page-count="7" meta:paragraph-count="15" meta:word-count="1106" meta:character-count="7732" meta:row-count="55" meta:non-whitespace-character-count="6641"/>
  </office:meta>
</office:document-meta>
</file>