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0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margin-bottom="0in" fo:line-height="100%" fo:margin-left="0.491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margin-bottom="0in" fo:line-height="100%" fo:margin-left="0.491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3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4" style:parent-style-name="Normalny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5" style:parent-style-name="Normalny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6" style:parent-style-name="Normalny" style:family="paragraph">
      <style:paragraph-properties fo:text-align="justify" fo:margin-bottom="0in" fo:line-height="150%" fo:background-color="#FFFFFF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2" style:parent-style-name="Normalny" style:family="paragraph">
      <style:paragraph-properties fo:text-align="justify" fo:margin-bottom="0in" fo:line-height="150%" fo:background-color="#FFFFFF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Normalny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style:font-weight-complex="bold"/>
    </style:style>
    <style:style style:name="P36" style:parent-style-name="Normalny" style:family="paragraph">
      <style:paragraph-properties fo:text-align="justify" fo:margin-bottom="0in" fo:line-height="150%" fo:background-color="#FFFFFF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Normalny" style:family="paragraph">
      <style:paragraph-properties fo:margin-bottom="0in" fo:line-height="150%" fo:background-color="#FFFFFF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42" style:parent-style-name="Normalny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3" style:parent-style-name="Normalny" style:family="paragraph">
      <style:paragraph-properties fo:text-align="end" fo:margin-bottom="0in" fo:line-height="150%"/>
    </style:style>
    <style:style style:name="T4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Normalny" style:family="paragraph">
      <style:paragraph-properties fo:text-align="end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………………………………., ……………</text:p>
      <text:p text:style-name="P2">miejscowość, data<text:tab/><text:tab/></text:p>
      <text:p text:style-name="P3"><text:bookmark-start text:name="_Hlk65575434"/>…………………………………………………………….<text:bookmark-end text:name="_Hlk65575434"/>.</text:p>
      <text:p text:style-name="P4">imiona i nazwisko</text:p>
      <text:p text:style-name="P5"/>
      <text:p text:style-name="P6"/>
      <text:p text:style-name="P7">…………………………………………………………….</text:p>
      <text:p text:style-name="P8">adres zamieszkania</text:p>
      <text:p text:style-name="P9"/>
      <text:p text:style-name="P10"/>
      <text:p text:style-name="P11">………………..………………………………………….</text:p>
      <text:p text:style-name="P12">telefon</text:p>
      <text:p text:style-name="P13"/>
      <text:p text:style-name="P14"/>
      <text:p text:style-name="P15">…………………………………………………………….</text:p>
      <text:p text:style-name="P16">email</text:p>
      <text:p text:style-name="P17">Rektor<text:s/></text:p>
      <text:p text:style-name="P18">Wyższej Szkoły Finansów i Zarządzania w Białymstoku</text:p>
      <text:p text:style-name="P19">ul. Ciepła 40</text:p>
      <text:p text:style-name="P20">15-472 Białystok</text:p>
      <text:p text:style-name="P21"/>
      <text:p text:style-name="P22"/>
      <text:p text:style-name="P23">Wniosek</text:p>
      <text:p text:style-name="P24">prawo do sprzeciwu wobec przetwarzania danych osobowych</text:p>
      <text:p text:style-name="P25"/>
      <text:p text:style-name="P26"><text:span text:style-name="T27">Zgodnie z art. 21<text:s/></text:span><text:span text:style-name="T28">Rozporządzenia Parlamentu Europejskiego i Rady Europy (UE) 2016/679 z dnia 27 kwietnia 2016 r. w sprawie ochrony osób fizycznych w związku z</text:span><text:span text:style-name="T29"><text:s/>przetwarzaniem danych osobowych w sprawie swobodnego przepływu takich danych oraz uchylenia dyrektywy 95/46/WE (ogólne rozporządzenie o ochronie danych), (Dz. Urz. UE L 119 z 04.05.2016)<text:s/></text:span><text:span text:style-name="T30">wnoszę sprzeciw wobec przetwarzania moich danych osobowych w zakresi</text:span><text:span text:style-name="T31">e:</text:span></text:p>
      <text:p text:style-name="P32"><text:span text:style-name="T33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4">……………………………………………………………………………………………………………</text:span></text:p>
      <text:p text:style-name="P35">Uzasadnienie*</text:p>
      <text:p text:style-name="P36"><text:span text:style-name="T37">………………………………………………………………………………………</text:span><text:span text:style-name="T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9">………………………………………………………………………………………………………</text:span></text:p>
      <text:p text:style-name="P40"><text:span text:style-name="T41">*wniosek należy uzasadnić w oparciu o przesłanki z artykułu <text:s/>21 Rozporządzenia</text:span></text:p>
      <text:p text:style-name="P42"/>
      <text:p text:style-name="P43"><text:span text:style-name="T44"><text:line-break/></text:span><text:span text:style-name="T45">…………………………………………………………………..</text:span></text:p>
      <text:p text:style-name="P46"><text:span text:style-name="T47">czytelny podpis</text:span><text:span text:style-name="T48"><text:tab/>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style:font-name-asian="SimSun" style:font-name-complex="font266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Sadowska</meta:initial-creator>
    <dc:creator>Alicja Sadowska</dc:creator>
    <meta:creation-date>2021-03-02T09:30:00Z</meta:creation-date>
    <dc:date>2021-03-02T10:57:00Z</dc:date>
    <meta:template xlink:href="Normal" xlink:type="simple"/>
    <meta:editing-cycles>5</meta:editing-cycles>
    <meta:editing-duration>PT1800S</meta:editing-duration>
    <meta:document-statistic meta:page-count="1" meta:paragraph-count="2" meta:word-count="195" meta:character-count="1367" meta:row-count="9" meta:non-whitespace-character-count="1174"/>
  </office:meta>
</office:document-meta>
</file>