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margin-bottom="0.25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22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4" style:parent-style-name="Normalny" style:family="paragraph">
      <style:paragraph-properties fo:text-align="justify" fo:margin-top="0.0833in" fo:margin-bottom="0.0833in" fo:line-height="102%" fo:background-color="#FFFFFF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50%" fo:background-color="#FFFFFF"/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fo:margin-bottom="0in" fo:line-height="150%" fo:background-color="#FFFFFF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 fo:margin-bottom="0in" fo:line-height="150%" fo:background-color="#FFFFFF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3" style:parent-style-name="Normalny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4" style:parent-style-name="Normalny" style:family="paragraph">
      <style:paragraph-properties fo:text-align="end" fo:margin-bottom="0in" fo:line-height="150%"/>
    </style:style>
    <style:style style:name="T3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Normalny" style:family="paragraph">
      <style:paragraph-properties fo:text-align="end" fo:margin-bottom="0in" fo:line-height="100%" fo:background-color="#FFFFFF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4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4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>………………………………., ……………</text:p>
      <text:p text:style-name="P2">miejscowość, data<text:tab/><text:tab/></text:p>
      <text:p text:style-name="P3"><text:bookmark-start text:name="_Hlk65575434"/>…………………………………………………………….<text:bookmark-end text:name="_Hlk65575434"/>.</text:p>
      <text:p text:style-name="P4">imiona i nazwisko</text:p>
      <text:p text:style-name="P5"/>
      <text:p text:style-name="P6"/>
      <text:p text:style-name="P7">…………………………………………………………….</text:p>
      <text:p text:style-name="P8">adres zamieszkania</text:p>
      <text:p text:style-name="P9"/>
      <text:p text:style-name="P10"/>
      <text:p text:style-name="P11">………………..………………………………………….</text:p>
      <text:p text:style-name="P12">telefon</text:p>
      <text:p text:style-name="P13"/>
      <text:p text:style-name="P14"/>
      <text:p text:style-name="P15">…………………………………………………………….</text:p>
      <text:p text:style-name="P16">email</text:p>
      <text:p text:style-name="P17">Rektor<text:s/></text:p>
      <text:p text:style-name="P18">Wyższej Szkoły Finansów i Zarządzania w Białymstoku</text:p>
      <text:p text:style-name="P19">ul. Ciepła 40</text:p>
      <text:p text:style-name="P20">15-472 Białystok</text:p>
      <text:p text:style-name="P21"/>
      <text:p text:style-name="P22">Wniosek</text:p>
      <text:p text:style-name="P23">o sprostowanie danych osobowych</text:p>
      <text:p text:style-name="P24"><text:span text:style-name="T25">Zgodnie z art. 16<text:s/></text:span><text:span text:style-name="T26">Rozporządzenia Parlamentu Europejskiego i Rady Europy (UE) 2016/679 z dnia 27 kwietnia 2016 r. w sprawie ochrony osób fizycznych w związku z przetwarzaniem danych<text:s/></text:span><text:span text:style-name="T27">osobowych w sprawie swobodnego przepływu takich danych oraz uchylenia dyrektywy 95/46/WE (ogólne rozporządzenie o ochronie danych), (Dz. Urz. UE L 119 z 04.05.2016)<text:s/></text:span><text:span text:style-name="T28">zwracam się z wnioskiem o sprostowanie/uzupełnienie* moich danych osobowych w zakresie:<text:s/>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2">*niewłaściwe skreślić</text:p>
      <text:p text:style-name="P33"/>
      <text:p text:style-name="P34"><text:span text:style-name="T35"><text:line-break/></text:span><text:span text:style-name="T36">………………………………………………………………….</text:span><text:span text:style-name="T37">.</text:span></text:p>
      <text:p text:style-name="P38"><text:span text:style-name="T39">czytelny podpis</text:span><text:span text:style-name="T40"><text:tab/></text:span><text:span text:style-name="T41"><text:tab/></text:span><text:span text:style-name="T42"><text:tab/>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font-name-asian="SimSun" style:font-name-complex="font266" style:language-asian="ar" style:country-asian="SA" fo:hyphenate="false"/>
    </style:style>
    <style:style style:name="Domyślnaczcionkaakapitu" style:display-name="Domyślna czcionka akapitu" style:family="text"/>
    <style:style style:name="text-center" style:display-name="text-cen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Sadowska</meta:initial-creator>
    <dc:creator>Alicja Sadowska</dc:creator>
    <meta:creation-date>2021-03-02T09:27:00Z</meta:creation-date>
    <dc:date>2021-03-02T11:00:00Z</dc:date>
    <meta:template xlink:href="Normal" xlink:type="simple"/>
    <meta:editing-cycles>3</meta:editing-cycles>
    <meta:editing-duration>PT360S</meta:editing-duration>
    <meta:document-statistic meta:page-count="1" meta:paragraph-count="2" meta:word-count="178" meta:character-count="1250" meta:row-count="8" meta:non-whitespace-character-count="1074"/>
  </office:meta>
</office:document-meta>
</file>