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ont266" svg:font-family="font266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2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3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text-align="justify" fo:margin-bottom="0in" fo:line-height="100%" fo:margin-left="0.4916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P6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7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8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9" style:parent-style-name="Normalny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P10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1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3" style:parent-style-name="Normalny" style:family="paragraph">
      <style:paragraph-properties fo:margin-bottom="0in" fo:line-height="100%" fo:margin-left="0.4916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P14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margin-bottom="0in" fo:line-height="100%" fo:margin-left="0.4916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P18" style:parent-style-name="Normalny" style:family="paragraph">
      <style:paragraph-properties fo:margin-bottom="0in" fo:line-height="100%" fo:margin-left="3.5437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margin-bottom="0in" fo:line-height="100%" fo:margin-left="3.5437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margin-bottom="0in" fo:line-height="100%" fo:margin-left="3.5437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margin-bottom="0in" fo:line-height="100%" fo:margin-left="3.5437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2" style:parent-style-name="Normalny" style:family="paragraph">
      <style:paragraph-properties fo:margin-bottom="0.25in" fo:margin-left="0.4916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23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4" style:parent-style-name="Normalny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5" style:parent-style-name="Normalny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6" style:parent-style-name="Normalny" style:family="paragraph">
      <style:paragraph-properties fo:text-align="justify" fo:margin-bottom="0in" fo:line-height="150%" fo:background-color="#FFFFFF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50%" fo:background-color="#FFFFFF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Normalny" style:family="paragraph">
      <style:paragraph-properties fo:margin-bottom="0in" fo:line-height="150%" fo:background-color="#FFFFFF"/>
    </style:style>
    <style:style style:name="P38" style:parent-style-name="Normalny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9" style:parent-style-name="Normalny" style:family="paragraph">
      <style:paragraph-properties fo:text-align="end" fo:margin-bottom="0in" fo:line-height="100%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Normalny" style:family="paragraph">
      <style:paragraph-properties fo:text-align="end" fo:margin-bottom="0in" fo:line-height="100%" fo:background-color="#FFFFFF"/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42" style:parent-style-name="Normalny" style:family="paragraph">
      <style:paragraph-properties fo:text-align="justify" fo:margin-bottom="0in" fo:line-height="100%" fo:background-color="#FFFFFF"/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43" style:parent-style-name="Normalny" style:family="paragraph">
      <style:paragraph-properties fo:text-align="justify" fo:line-height="200%"/>
    </style:style>
    <style:style style:name="T44" style:parent-style-name="Domyślnaczcionkaakapitu" style:family="text">
      <style:text-properties style:font-name="Times New Roman" style:font-name-complex="Times New Roman" style:language-asian="pl" style:country-asian="PL"/>
    </style:style>
  </office:automatic-styles>
  <office:body>
    <office:text text:use-soft-page-breaks="true">
      <text:p text:style-name="P1"/>
      <text:p text:style-name="P2">………………………………., ……………</text:p>
      <text:p text:style-name="P3">miejscowość, data<text:tab/><text:tab/></text:p>
      <text:p text:style-name="P4"><text:bookmark-start text:name="_Hlk65575434"/>…………………………………………………………….<text:bookmark-end text:name="_Hlk65575434"/>.</text:p>
      <text:p text:style-name="P5">imiona i nazwisko</text:p>
      <text:p text:style-name="P6"/>
      <text:p text:style-name="P7"/>
      <text:p text:style-name="P8">…………………………………………………………….</text:p>
      <text:p text:style-name="P9">adres zamieszkania</text:p>
      <text:p text:style-name="P10"/>
      <text:p text:style-name="P11"/>
      <text:p text:style-name="P12">………………..………………………………………….</text:p>
      <text:p text:style-name="P13">telefon</text:p>
      <text:p text:style-name="P14"/>
      <text:p text:style-name="P15"/>
      <text:p text:style-name="P16">…………………………………………………………….</text:p>
      <text:p text:style-name="P17">email</text:p>
      <text:p text:style-name="P18">Rektor<text:s/></text:p>
      <text:p text:style-name="P19">Wyższej Szkoły Finansów i Zarządzania w Białymstoku</text:p>
      <text:p text:style-name="P20">ul. Ciepła 40</text:p>
      <text:p text:style-name="P21">15-472 Białystok</text:p>
      <text:p text:style-name="P22"/>
      <text:p text:style-name="P23">Wniosek</text:p>
      <text:p text:style-name="P24">o ograniczenie przetwarzania danych osobowych</text:p>
      <text:p text:style-name="P25"/>
      <text:p text:style-name="P26"><text:span text:style-name="T27">Zgodnie z art. 18<text:s/></text:span><text:span text:style-name="T28">Rozporządzenia Parlamentu Europejskiego i Rady Europy (UE) 2016/679 z dnia 27 kwietnia 2016 r. w sprawie ochrony osób fizycznych w związku z<text:s/></text:span><text:span text:style-name="T29">przetwarzaniem danych osobowych w sprawie swobodnego przepływu takich danych oraz uchylenia dyrektywy 95/46/WE (ogólne rozporządzenie o ochronie danych), (Dz. Urz. UE L 119 z 04.05.2016)<text:s/></text:span><text:span text:style-name="T30">zwracam się z  wnioskiem<text:s/></text:span><text:span text:style-name="T31"><text:line-break/></text:span><text:span text:style-name="T32">o ograniczenie przetwarzania moich danych os</text:span><text:span text:style-name="T33">obowych w zakresie:<text:s/></text:span></text:p>
      <text:p text:style-name="P34"><text:span text:style-name="T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7"/>
      <text:p text:style-name="P38"/>
      <text:p text:style-name="P39"><text:span text:style-name="T40">…………………………………………………………………..</text:span></text:p>
      <text:p text:style-name="P41">czytelny podpis<text:tab/></text:p>
      <text:p text:style-name="P42"/>
      <text:p text:style-name="P43"><text:span text:style-name="T4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ont266" svg:font-family="font266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style:font-name-asian="SimSun" style:font-name-complex="font266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ja Sadowska</meta:initial-creator>
    <dc:creator>Alicja Sadowska</dc:creator>
    <meta:creation-date>2021-03-02T09:26:00Z</meta:creation-date>
    <dc:date>2021-03-02T10:59:00Z</dc:date>
    <meta:template xlink:href="Normal" xlink:type="simple"/>
    <meta:editing-cycles>3</meta:editing-cycles>
    <meta:editing-duration>PT120S</meta:editing-duration>
    <meta:document-statistic meta:page-count="1" meta:paragraph-count="2" meta:word-count="166" meta:character-count="1162" meta:row-count="8" meta:non-whitespace-character-count="998"/>
  </office:meta>
</office:document-meta>
</file>